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61</text:p>
          </table:table-cell>
          <table:table-cell table:number-columns-repeated="4" table:style-name="ce10"/>
          <table:table-cell office:value-type="string" table:style-name="ce12">
            <text:p>30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0400003:458</text:p>
          </table:table-cell>
          <table:covered-table-cell/>
          <table:table-cell office:value-type="float" office:value="4174092.03" table:style-name="ce20">
            <text:p>4174092,03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0800012:183</text:p>
          </table:table-cell>
          <table:covered-table-cell/>
          <table:table-cell office:value-type="float" office:value="3642573.65" table:style-name="ce20">
            <text:p>3642573,65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826017:3264</text:p>
          </table:table-cell>
          <table:covered-table-cell/>
          <table:table-cell office:value-type="float" office:value="3436788.58" table:style-name="ce20">
            <text:p>3436788,58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31000:360</text:p>
          </table:table-cell>
          <table:covered-table-cell/>
          <table:table-cell office:value-type="float" office:value="3444933.42" table:style-name="ce20">
            <text:p>3444933,42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35000:600</text:p>
          </table:table-cell>
          <table:covered-table-cell/>
          <table:table-cell office:value-type="float" office:value="3051305.56" table:style-name="ce20">
            <text:p>3051305,56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17:2129</text:p>
          </table:table-cell>
          <table:covered-table-cell/>
          <table:table-cell office:value-type="float" office:value="2141351.85" table:style-name="ce20">
            <text:p>2141351,85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17:2130</text:p>
          </table:table-cell>
          <table:covered-table-cell/>
          <table:table-cell office:value-type="float" office:value="2136160.69" table:style-name="ce20">
            <text:p>2136160,69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17:2131</text:p>
          </table:table-cell>
          <table:covered-table-cell/>
          <table:table-cell office:value-type="float" office:value="2143947.4300000002" table:style-name="ce20">
            <text:p>2143947,43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17:2132</text:p>
          </table:table-cell>
          <table:covered-table-cell/>
          <table:table-cell office:value-type="float" office:value="2141351.85" table:style-name="ce20">
            <text:p>2141351,85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17:2133</text:p>
          </table:table-cell>
          <table:covered-table-cell/>
          <table:table-cell office:value-type="float" office:value="2136160.69" table:style-name="ce20">
            <text:p>2136160,69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26:25799</text:p>
          </table:table-cell>
          <table:covered-table-cell/>
          <table:table-cell office:value-type="float" office:value="42820.65" table:style-name="ce20">
            <text:p>42820,65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26:25800</text:p>
          </table:table-cell>
          <table:covered-table-cell/>
          <table:table-cell office:value-type="float" office:value="4931139.7300000004" table:style-name="ce20">
            <text:p>4931139,73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27:1613</text:p>
          </table:table-cell>
          <table:covered-table-cell/>
          <table:table-cell office:value-type="float" office:value="2620484.59" table:style-name="ce20">
            <text:p>2620484,59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61000:963</text:p>
          </table:table-cell>
          <table:covered-table-cell/>
          <table:table-cell office:value-type="float" office:value="1018904.32" table:style-name="ce20">
            <text:p>1018904,32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36:25:6980000:302</text:p>
          </table:table-cell>
          <table:covered-table-cell/>
          <table:table-cell office:value-type="float" office:value="2265400.71" table:style-name="ce22">
            <text:p>2265400,71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7">
            <text:p>13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0000000:95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0000000:9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6600008: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6945026:246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3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36:25:6945026:25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7">
            <text:p>13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EB8BC483BE0ECE006861EFC5AFC413E5A640DE8DCF0041E682229E2225F300CF1A6AC2B7658D606E88603AA67307AC7DA2CCF09E57F03555DA052AB06DC02D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6-30T09:33:12Z</meta:creation-date>
    <dc:date>2026-06-30T09:33:13Z</dc:date>
  </office:meta>
</office:document-meta>
</file>